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fo:background-color="#ffffff" style:font-size-asian="13pt" style:font-name-complex="Times New Roman1" style:font-size-complex="13pt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Дополнительная профессиональная программа </text:p>
      <text:p text:style-name="P3"/>
      <text:p text:style-name="P7">Организационно-методические <text:s/><text:span text:style-name="T6">основы внедрения комплекса ГТО в организациях Российской Федерации </text:span></text:p>
      <text:p text:style-name="P5"/>
      <text:p text:style-name="P2"><text:span text:style-name="T2">Вид ДПП: </text:span><text:span text:style-name="T1">программа повышения квалификации</text:span></text:p>
      <text:p text:style-name="P2"><text:span text:style-name="T2">Объем программы: </text:span><text:span text:style-name="T1">72 ч.</text:span></text:p>
      <text:p text:style-name="P1"><text:span text:style-name="T2">Сроки и место проведения:</text:span><text:span text:style-name="T4"> </text:span><text:span text:style-name="T5">25.03-01.04</text:span><text:span text:style-name="T4">.2016 г., </text:span><text:span text:style-name="T1">г. Хабаровск</text:span></text:p>
      <text:p text:style-name="P1"><text:span text:style-name="T2">Категория слушателей: </text:span><text:span text:style-name="T3">руководители, преподаватели физической культуры, специалисты, ответственные за внедрение комплекса ГТО в профессиональных образовательных организациях</text:span></text:p>
      <text:p text:style-name="P2"><text:span text:style-name="T2">Форма обучения: </text:span><text:span text:style-name="T1">очная</text:span></text:p>
      <text:p text:style-name="P2"><text:span text:style-name="T2">Выдаваемый документ: </text:span><text:span text:style-name="T1">удостоверение о повышении квалификации установленного образца</text:span></text:p>
      <text:p text:style-name="P4">Аннотация:</text:p>
      <text:p text:style-name="P9">В программу включены актуальные вопросы внедрения комплекса ГТО в профессиональные образовательные учреждения:</text:p>
      <text:list xml:id="list8854501756867354302" text:style-name="L1">
        <text:list-item>
          <text:p text:style-name="P10">Организационно-управленческие механизмы внедрения и функционирования комплекса ГТО, научное, методологическое, кадровое, информационно-пропагандистское, нормативно-правовое обеспечения комплекса ГТО, взаимодействие ведомств и организаций при внедрении комплекса ГТО. </text:p>
        </text:list-item>
        <text:list-item>
          <text:p text:style-name="P10">Структура управленческого блока, обеспечивающая эффективную деятельность по внедрению комплекса ГТО в образовательные организации; мероприятия по апробации комплекса ГТО, а также основные направления и возможные риски внедрения комплекса ГТО. </text:p>
        </text:list-item>
        <text:list-item>
          <text:p text:style-name="P10">Практическая реализация комплекса ГТО и непосредственное проведение тестирования. </text:p>
        </text:list-item>
        <text:list-item>
          <text:p text:style-name="P10">Знакомство слушателей с современными теоретическими положениями и практическими навыками, с учетом анализа передового опыта и материалов фундаментальных наук в области физической культуры и спорта.</text:p>
        </text:list-item>
        <text:list-item>
          <text:p text:style-name="P11">Адаптивные программы по физической культуре для обучающихся с ОВЗ.</text:p>
        </text:list-item>
      </text:list>
      <text:p text:style-name="P6">Контакты:</text:p>
      <text:p text:style-name="P4">г. Хабаровск, ул. Карла Маркса, 113</text:p>
      <text:p text:style-name="P4">Отдел дополнительных профессиональных программ</text:p>
      <text:p text:style-name="P4">тел. 8 (4212) 46 14 13</text:p>
      <text:p text:style-name="P4">Учебно-организационный отдел</text:p>
      <text:p text:style-name="P4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3</meta:editing-cycles>
    <meta:print-date>2014-12-25T01:08:00</meta:print-date>
    <meta:creation-date>2014-12-25T05:43:00</meta:creation-date>
    <dc:date>2016-02-10T09:56:41.40</dc:date>
    <meta:editing-duration>PT13M44S</meta:editing-duration>
    <meta:generator>OpenOffice/4.1.1$Win32 OpenOffice.org_project/411m6$Build-9775</meta:generator>
    <meta:document-statistic meta:table-count="0" meta:image-count="0" meta:object-count="0" meta:page-count="1" meta:paragraph-count="21" meta:word-count="191" meta:character-count="1682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